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Akapitzlistą" style:list-style-name="LFO2" style:family="paragraph"/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Akapitzlistą" style:list-style-name="LFO2" style:family="paragraph"/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Akapitzlistą" style:list-style-name="LFO2" style:family="paragraph"/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Akapitzlistą" style:list-style-name="LFO2" style:family="paragraph">
      <style:text-properties fo:font-weight="bold" style:font-weight-asian="bold" style:font-weight-complex="bold"/>
    </style:style>
    <style:style style:name="P13" style:parent-style-name="Akapitzlistą" style:list-style-name="LFO2" style:family="paragraph">
      <style:text-properties fo:font-weight="bold" style:font-weight-asian="bold" style:font-weight-complex="bold"/>
    </style:style>
    <style:style style:name="P14" style:parent-style-name="Akapitzlistą" style:list-style-name="LFO2" style:family="paragraph">
      <style:text-properties fo:font-weight="bold" style:font-weight-asian="bold" style:font-weight-complex="bold"/>
    </style:style>
    <style:style style:name="P15" style:parent-style-name="Akapitzlistą" style:list-style-name="LFO2" style:family="paragraph">
      <style:text-properties fo:font-weight="bold" style:font-weight-asian="bold" style:font-weight-complex="bold"/>
    </style:style>
    <style:style style:name="P16" style:parent-style-name="Akapitzlistą" style:list-style-name="LFO2" style:family="paragraph">
      <style:text-properties fo:font-weight="bold" style:font-weight-asian="bold" style:font-weight-complex="bold"/>
    </style:style>
    <style:style style:name="P17" style:parent-style-name="Akapitzlistą" style:list-style-name="LFO2" style:family="paragraph">
      <style:text-properties fo:font-weight="bold" style:font-weight-asian="bold" style:font-weight-complex="bold"/>
    </style:style>
    <style:style style:name="P18" style:parent-style-name="Akapitzlistą" style:family="paragraph">
      <style:text-properties fo:font-weight="bold" style:font-weight-asian="bold" style:font-weight-complex="bold"/>
    </style:style>
    <style:style style:name="P19" style:parent-style-name="Akapitzlistą" style:list-style-name="LFO2" style:family="paragraph">
      <style:text-properties fo:font-weight="bold" style:font-weight-asian="bold" style:font-weight-complex="bold"/>
    </style:style>
    <style:style style:name="P20" style:parent-style-name="Akapitzlistą" style:list-style-name="LFO2" style:family="paragraph">
      <style:text-properties fo:font-weight="bold" style:font-weight-asian="bold" style:font-weight-complex="bold"/>
    </style:style>
    <style:style style:name="P21" style:parent-style-name="Akapitzlistą" style:list-style-name="LFO2" style:family="paragraph">
      <style:text-properties fo:font-weight="bold" style:font-weight-asian="bold" style:font-weight-complex="bold"/>
    </style:style>
    <style:style style:name="P22" style:parent-style-name="Akapitzlistą" style:list-style-name="LFO2" style:family="paragraph">
      <style:text-properties fo:font-weight="bold" style:font-weight-asian="bold" style:font-weight-complex="bold"/>
    </style:style>
    <style:style style:name="P23" style:parent-style-name="Akapitzlistą" style:list-style-name="LFO2" style:family="paragraph">
      <style:text-properties fo:font-weight="bold" style:font-weight-asian="bold" style:font-weight-complex="bold"/>
    </style:style>
    <style:style style:name="P24" style:parent-style-name="Akapitzlistą" style:list-style-name="LFO2" style:family="paragraph">
      <style:text-properties fo:font-weight="bold" style:font-weight-asian="bold" style:font-weight-complex="bold"/>
    </style:style>
    <style:style style:name="P25" style:parent-style-name="Akapitzlistą" style:list-style-name="LFO2" style:family="paragraph">
      <style:text-properties fo:font-weight="bold" style:font-weight-asian="bold" style:font-weight-complex="bold"/>
    </style:style>
    <style:style style:name="P26" style:parent-style-name="Akapitzlistą" style:list-style-name="LFO2" style:family="paragraph">
      <style:text-properties fo:font-weight="bold" style:font-weight-asian="bold" style:font-weight-complex="bold"/>
    </style:style>
    <style:style style:name="P27" style:parent-style-name="Akapitzlistą" style:list-style-name="LFO2" style:family="paragraph">
      <style:text-properties fo:font-weight="bold" style:font-weight-asian="bold" style:font-weight-complex="bold"/>
    </style:style>
    <style:style style:name="P28" style:parent-style-name="Akapitzlistą" style:list-style-name="LFO2" style:family="paragraph">
      <style:text-properties fo:font-weight="bold" style:font-weight-asian="bold" style:font-weight-complex="bold"/>
    </style:style>
    <style:style style:name="P29" style:parent-style-name="Akapitzlistą" style:list-style-name="LFO2" style:family="paragraph">
      <style:text-properties fo:font-weight="bold" style:font-weight-asian="bold" style:font-weight-complex="bold"/>
    </style:style>
    <style:style style:name="P30" style:parent-style-name="Akapitzlistą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Lista zakładów pracy w których studenci kierunku Informatyka odbyli praktyki w roku 2023/24</text:p>
      <text:p text:style-name="P2"/>
      <text:list text:style-name="LFO2" text:continue-numbering="true">
        <text:list-item>
          <text:p text:style-name="P3"><text:span text:style-name="T4">Centrum Zabezpieczenia Informacji Sp. z o.o.</text:span><text:span text:style-name="T5"><text:line-break/></text:span>ul. Wrzosowa 15/lok. 1<text:line-break/>25-211 Kielce</text:p>
        </text:list-item>
        <text:list-item>
          <text:p text:style-name="P6"><text:span text:style-name="T7">APROKS Technologie Informatyczne</text:span><text:span text:style-name="T8"><text:line-break/></text:span>ul. 1 Maja 115C<text:line-break/>25-614 Kielce</text:p>
        </text:list-item>
        <text:list-item>
          <text:p text:style-name="P9"><text:span text:style-name="T10">Profeko Sp. z o.o.</text:span><text:span text:style-name="T11"><text:line-break/></text:span>ul. Kazimierza Kelles_Krauza 36<text:s/><text:line-break/>26-610 Radom</text:p>
        </text:list-item>
        <text:list-item>
          <text:p text:style-name="P12">SOKÓŁ-IT Obsługa Informatyczna Firm Krzysztof Sokół</text:p>
        </text:list-item>
      </text:list>
      <text:p text:style-name="Akapitzlistą">ul. Radomska 29</text:p>
      <text:p text:style-name="Akapitzlistą">27-200 Starachowice</text:p>
      <text:list text:style-name="LFO2" text:continue-numbering="true">
        <text:list-item>
          <text:p text:style-name="P13">SamNET s.c.</text:p>
        </text:list-item>
      </text:list>
      <text:p text:style-name="Akapitzlistą">ul. Bodzentyńska 10,<text:s/></text:p>
      <text:p text:style-name="Akapitzlistą">26 -130 Suchedniów</text:p>
      <text:list text:style-name="LFO2" text:continue-numbering="true">
        <text:list-item>
          <text:p text:style-name="P14">KH-KIPPER Sp. z o.o.</text:p>
        </text:list-item>
      </text:list>
      <text:p text:style-name="Akapitzlistą">Kajetanów 130</text:p>
      <text:p text:style-name="Akapitzlistą">26-050 Zagnańsk</text:p>
      <text:list text:style-name="LFO2" text:continue-numbering="true">
        <text:list-item>
          <text:p text:style-name="P15">PHU Maciek</text:p>
        </text:list-item>
      </text:list>
      <text:p text:style-name="Akapitzlistą">ul. Jana Kilińskiego 13<text:line-break/>26-500 Szydłowiec</text:p>
      <text:list text:style-name="LFO2" text:continue-numbering="true">
        <text:list-item>
          <text:p text:style-name="P16">PHU Vikomp</text:p>
        </text:list-item>
      </text:list>
      <text:p text:style-name="Akapitzlistą">ul. Siemieńska 25</text:p>
      <text:p text:style-name="Akapitzlistą">27-400 Ostrowiec Świętokrzyski</text:p>
      <text:list text:style-name="LFO2" text:continue-numbering="true">
        <text:list-item>
          <text:p text:style-name="P17">Urząd Gminy Brody</text:p>
        </text:list-item>
      </text:list>
      <text:p text:style-name="P18">ul. Stanisława Staszica 3<text:line-break/>27-230 Brody</text:p>
      <text:list text:style-name="LFO2" text:continue-numbering="true">
        <text:list-item>
          <text:p text:style-name="P19">Digital SE Serwis Elektroniki Piotr Materek</text:p>
        </text:list-item>
      </text:list>
      <text:p text:style-name="Akapitzlistą">ul. Gen. T. Kościuszki 52 lok. 007<text:s/></text:p>
      <text:p text:style-name="Akapitzlistą">25-316 Kielce</text:p>
      <text:list text:style-name="LFO2" text:continue-numbering="true">
        <text:list-item>
          <text:p text:style-name="P20">Micron Sp. z o.o.</text:p>
        </text:list-item>
      </text:list>
      <text:p text:style-name="Akapitzlistą">ul. 1Maja 81,<text:s/><text:line-break/>25 -614 Kielce</text:p>
      <text:list text:style-name="LFO2" text:continue-numbering="true">
        <text:list-item>
          <text:p text:style-name="P21">Atarise Software – Dominik Młynarczyk</text:p>
        </text:list-item>
      </text:list>
      <text:p text:style-name="Akapitzlistą"><text:s/>ul. Stefana Okrzei 42,<text:s/></text:p>
      <text:p text:style-name="Akapitzlistą">25-526, Kielce</text:p>
      <text:list text:style-name="LFO2" text:continue-numbering="true">
        <text:list-item>
          <text:p text:style-name="P22">MASTERCOMP Paweł Gębski</text:p>
        </text:list-item>
      </text:list>
      <text:p text:style-name="Akapitzlistą">ul. Langiewicza 34<text:line-break/>26-110 Skarżysko Kamienna</text:p>
      <text:list text:style-name="LFO2" text:continue-numbering="true">
        <text:list-item>
          <text:p text:style-name="P23">adShock Sp z o.o.</text:p>
        </text:list-item>
      </text:list>
      <text:p text:style-name="Akapitzlistą">ul. Podklasztorna 10</text:p>
      <text:p text:style-name="Akapitzlistą">25-738 Kielce</text:p>
      <text:list text:style-name="LFO2" text:continue-numbering="true">
        <text:list-item>
          <text:p text:style-name="P24">PROKOMP</text:p>
        </text:list-item>
      </text:list>
      <text:soft-page-break/>
      <text:p text:style-name="Akapitzlistą">ul. Paderewskiego 11/12</text:p>
      <text:p text:style-name="Akapitzlistą">25-017 Kielce</text:p>
      <text:list text:style-name="LFO2" text:continue-numbering="true">
        <text:list-item>
          <text:p text:style-name="P25">Sourceful ICT Sp. z o.o</text:p>
        </text:list-item>
      </text:list>
      <text:p text:style-name="Akapitzlistą">Al. Solidarności 34,<text:s/></text:p>
      <text:p text:style-name="Akapitzlistą">25-323 Kielce</text:p>
      <text:list text:style-name="LFO2" text:continue-numbering="true">
        <text:list-item>
          <text:p text:style-name="P26">Giganci Programowania Sp. z o.o.</text:p>
        </text:list-item>
      </text:list>
      <text:p text:style-name="Akapitzlistą">ul. Słomińskiego 15/508</text:p>
      <text:p text:style-name="Akapitzlistą">00-195 Warszawa</text:p>
      <text:list text:style-name="LFO2" text:continue-numbering="true">
        <text:list-item>
          <text:p text:style-name="P27">I-TEL Paweł Bąk</text:p>
        </text:list-item>
      </text:list>
      <text:p text:style-name="Akapitzlistą">ul. Batalionów Chłopskich 89</text:p>
      <text:p text:style-name="Akapitzlistą">25-571 Kielce</text:p>
      <text:list text:style-name="LFO2" text:continue-numbering="true">
        <text:list-item>
          <text:p text:style-name="P28">Urząd Statystyczny w Kielcach</text:p>
        </text:list-item>
      </text:list>
      <text:p text:style-name="Akapitzlistą">ul. Zygmunta Wróblewskiego 2</text:p>
      <text:p text:style-name="Akapitzlistą">25-365 Kielce</text:p>
      <text:list text:style-name="LFO2" text:continue-numbering="true">
        <text:list-item>
          <text:p text:style-name="P29">BUSINESS HERO Sp. z o. o.</text:p>
        </text:list-item>
      </text:list>
      <text:p text:style-name="Akapitzlistą">ul. 1 Maja 191/213<text:line-break/>25-655 Kielce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mana_r tomana_r</meta:initial-creator>
    <dc:creator>tomana_r tomana_r</dc:creator>
    <meta:creation-date>2025-01-30T13:29:00Z</meta:creation-date>
    <dc:date>2025-01-30T13:55:00Z</dc:date>
    <meta:template xlink:href="Normal.dotm" xlink:type="simple"/>
    <meta:editing-cycles>1</meta:editing-cycles>
    <meta:editing-duration>PT1560S</meta:editing-duration>
    <meta:document-statistic meta:page-count="2" meta:paragraph-count="2" meta:word-count="196" meta:character-count="1376" meta:row-count="9" meta:non-whitespace-character-count="1182"/>
  </office:meta>
</office:document-meta>
</file>